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top="0cm" fo:margin-bottom="0cm" fo:line-height="93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93%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93%" fo:text-align="center" style:justify-single-word="false" fo:orphans="0" fo:widows="0" fo:padding-left="0.141cm" fo:padding-right="0.141cm" fo:padding-top="0.035cm" fo:padding-bottom="0.035cm" fo:border="0.018cm solid #00000a"/>
    </style:style>
    <style:style style:name="P6" style:family="paragraph" style:parent-style-name="Standard">
      <style:paragraph-properties fo:margin-top="0cm" fo:margin-bottom="0cm" fo:text-align="center" style:justify-single-word="false" fo:orphans="0" fo:widows="0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margin-top="0cm" fo:margin-bottom="0cm" fo:text-align="start" style:justify-single-word="false" fo:orphans="0" fo:widows="0" fo:padding="0cm" fo:border="none" style:shadow="non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top="0cm" fo:margin-bottom="0cm" fo:line-height="93%" fo:text-align="center" style:justify-single-word="false" fo:orphans="0" fo:widows="0" style:page-number="auto"/>
      <style:text-properties fo:font-size="32pt" style:font-size-asian="32pt" style:font-size-complex="32pt"/>
    </style:style>
    <style:style style:name="P9" style:family="paragraph" style:parent-style-name="Standard">
      <style:paragraph-properties fo:margin-top="0cm" fo:margin-bottom="0.035cm" fo:line-height="93%" fo:orphans="0" fo:widows="0"/>
    </style:style>
    <style:style style:name="P10" style:family="paragraph" style:parent-style-name="Standard">
      <style:paragraph-properties fo:margin-top="0cm" fo:margin-bottom="0.035cm" fo:line-height="93%" fo:orphans="0" fo:widows="0"/>
      <style:text-properties fo:font-size="16pt" style:font-size-asian="16pt" style:font-size-complex="16pt"/>
    </style:style>
    <style:style style:name="P11" style:family="paragraph" style:parent-style-name="Standard">
      <style:paragraph-properties fo:margin-left="1cm" fo:margin-right="0cm" fo:margin-top="0cm" fo:margin-bottom="0.035cm" fo:line-height="93%" fo:orphans="0" fo:widows="0" fo:text-indent="-1cm" style:auto-text-indent="false"/>
    </style:style>
    <style:style style:name="T1" style:family="text">
      <style:text-properties fo:font-size="30pt" fo:font-weight="bold" style:font-size-asian="30pt" style:font-weight-asian="bold" style:font-size-complex="3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fo:font-size="34pt" fo:font-weight="bold" style:font-size-asian="34pt" style:font-weight-asian="bold" style:font-size-complex="34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Symbol" fo:font-size="15pt" style:font-size-asian="15pt" style:font-size-complex="15pt"/>
    </style:style>
    <style:style style:name="T8" style:family="text">
      <style:text-properties fo:font-size="28pt" style:font-size-asian="28pt" style:font-size-complex="28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Calibri1" fo:font-size="30pt" fo:font-weight="bold" style:font-name-asian="Times New Roman" style:font-size-asian="30pt" style:font-weight-asian="bold" style:font-name-complex="Calibri2" style:font-size-complex="30pt" style:font-weight-complex="bold"/>
    </style:style>
    <style:style style:name="T15" style:family="text">
      <style:text-properties style:font-name="Calibri1" fo:font-weight="bold" style:font-name-asian="Times New Roman" style:font-weight-asian="bold" style:font-name-complex="Calibri2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éfense de l’</text:span><text:span text:style-name="T15">É</text:span><text:span text:style-name="T2">cole Publique</text:span></text:p>
      <text:p text:style-name="P3"><text:span text:style-name="T1"><text:s/>Semaine d’action</text:span></text:p>
      <text:p text:style-name="P4"/>
      <text:p text:style-name="P5"><text:span text:style-name="T4">Je suis à l’école et je compte !</text:span></text:p>
      <text:p text:style-name="P2"> </text:p>
      <text:p text:style-name="P9"><text:span text:style-name="T5">A la rentrée prochaine, le département des Côtes-d'Armor perd 19 postes de professeurs des écoles.</text:span></text:p>
      <text:p text:style-name="P9"><text:span text:style-name="T5">Le Recteur d’Académie prend prétexte d’une baisse démographique, or :</text:span></text:p>
      <text:p text:style-name="P11"><text:span text:style-name="T7"></text:span><text:span text:style-name="T5"> L’inspection académique limite la scolarisation des enfants de moins de</text:span></text:p>
      <text:p text:style-name="P11"><text:span text:style-name="T5"><text:s text:c="3"/>3 ans</text:span></text:p>
      <text:p text:style-name="P11"><text:span text:style-name="T7"></text:span><text:span text:style-name="T5"> L’inspection académique refuse de compter tous les élèves inscrits et</text:span></text:p>
      <text:p text:style-name="P11"><text:span text:style-name="T5"><text:s text:c="3"/>présents.</text:span></text:p>
      <text:p text:style-name="P9"><text:span text:style-name="T5">Cette situation est inacceptable. </text:span><text:span text:style-name="T6">Tous les élèves doivent compter.</text:span></text:p>
      <text:p text:style-name="P9"><text:span text:style-name="T6">Dans l’Académie, parents, enseignants, élus, appellent à :</text:span></text:p>
      <text:p text:style-name="P11"><text:span text:style-name="T7"></text:span><text:span text:style-name="T5"> Compter tous les élèves présents dans les écoles</text:span></text:p>
      <text:p text:style-name="P11"><text:span text:style-name="T7"></text:span><text:span text:style-name="T5"> Accueillir et scolariser tous les élèves dans de bonnes </text:span></text:p>
      <text:p text:style-name="P9"><text:span text:style-name="T5"><text:s text:c="5"/>conditions (25 élèves </text:span><text:bookmark text:name="_GoBack"/><text:span text:style-name="T5">maximum par classe) </text:span></text:p>
      <text:p text:style-name="P11"><text:span text:style-name="T7"></text:span><text:span text:style-name="T5"> Maintenir sur tout le territoire des écoles publiques de </text:span></text:p>
      <text:p text:style-name="P9"><text:span text:style-name="T5"><text:s text:c="5"/>proximité, que ce soit dans les quartiers ou dans les communes rurales.</text:span></text:p>
      <text:p text:style-name="P10"/>
      <text:p text:style-name="P6"><text:span text:style-name="T9">OCCUPATION </text:span></text:p>
      <text:p text:style-name="P6"><text:span text:style-name="T9">SYMBOLIQUE DE L’ÉCOLE</text:span></text:p>
      <text:p text:style-name="P6"><text:span text:style-name="T9">Le jeudi 8 février</text:span><text:span text:style-name="T17">*</text:span><text:span text:style-name="T9"> </text:span></text:p>
      <text:p text:style-name="P1"><text:span text:style-name="T4">Un élève, ça compte.</text:span><text:span text:style-name="T3"> </text:span></text:p>
      <text:p text:style-name="P1"><text:span text:style-name="T10">A l’appel du SNUipp-FSU Bretagne, du Collectif de </text:span><text:span text:style-name="T13">Défense des Écoles Rurales</text:span><text:span text:style-name="T10"> et du Collectif </text:span><text:span text:style-name="T13">Maternelles en danger</text:span></text:p>
      <text:p text:style-name="P7"><text:span text:style-name="T18">*</text:span><text:span text:style-name="T12">Ou dans la semaine du 5 février selon les possibil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2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line-height="118%" fo:orphans="2" fo:widows="2" style:writing-mode="lr-tb"/>
      <style:text-properties fo:color="#000000" fo:font-size="10pt" style:letter-kerning="true" style:font-name-asian="Times New Roman" style:font-size-asian="10pt" style:font-name-complex="Calibri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HAREUX</meta:initial-creator>
    <meta:editing-cycles>8</meta:editing-cycles>
    <meta:creation-date>2018-01-30T11:34:00</meta:creation-date>
    <dc:date>2018-01-30T20:51:41.80</dc:date>
    <meta:editing-duration>PT7M33S</meta:editing-duration>
    <meta:generator>OpenOffice/4.1.4$Win32 OpenOffice.org_project/414m5$Build-9788</meta:generator>
    <meta:document-statistic meta:table-count="0" meta:image-count="0" meta:object-count="0" meta:page-count="1" meta:paragraph-count="23" meta:word-count="168" meta:character-count="1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