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9.94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94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>
        <style:tab-stops>
          <style:tab-stop style:position="9.948cm"/>
        </style:tab-stops>
      </style:paragraph-properties>
      <style:text-properties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9.948cm"/>
        </style:tab-stops>
      </style:paragraph-properties>
      <style:text-properties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0.795cm"/>
        </style:tab-stops>
      </style:paragraph-properties>
      <style:text-properties fo:font-size="13pt" fo:language="zxx" fo:country="none" fo:font-style="italic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9.94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11" style:family="paragraph" style:parent-style-name="Standard">
      <style:paragraph-properties fo:margin-top="0.423cm" fo:margin-bottom="0cm"/>
    </style:style>
    <style:style style:name="P12" style:family="paragraph" style:parent-style-name="Standard">
      <style:paragraph-properties fo:margin-top="0.212cm" fo:margin-bottom="0cm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212cm" fo:margin-bottom="0cm"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top="0.199cm" fo:margin-bottom="0cm" fo:text-align="start" style:justify-single-word="false">
        <style:tab-stops>
          <style:tab-stop style:position="10.795cm"/>
        </style:tab-stops>
      </style:paragraph-properties>
    </style:style>
    <style:style style:name="P15" style:family="paragraph" style:parent-style-name="spip">
      <style:paragraph-properties fo:margin-top="0cm" fo:margin-bottom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top="0.3cm" fo:margin-bottom="0cm">
        <style:tab-stops>
          <style:tab-stop style:position="10.795cm"/>
        </style:tab-stops>
      </style:paragraph-properties>
      <style:text-properties fo:color="#ff0000" fo:font-size="13pt" fo:language="zxx" fo:country="none" fo:font-style="italic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WW8Num2">
      <style:paragraph-properties>
        <style:tab-stops>
          <style:tab-stop style:position="10.795cm"/>
        </style:tab-stops>
      </style:paragraph-properties>
    </style:style>
    <style:style style:name="P19" style:family="paragraph" style:parent-style-name="Standard" style:list-style-name="WW8Num3">
      <style:paragraph-properties>
        <style:tab-stops>
          <style:tab-stop style:position="10.795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 style:list-style-name="WW8Num1">
      <style:paragraph-properties fo:margin-top="0.212cm" fo:margin-bottom="0cm"/>
    </style:style>
    <style:style style:name="P21" style:family="paragraph" style:parent-style-name="Standard" style:list-style-name="WW8Num1">
      <style:paragraph-properties fo:margin-top="0.212cm" fo:margin-bottom="0cm"/>
      <style:text-properties fo:font-size="13pt" fo:font-style="italic" style:font-size-asian="13pt" style:font-style-asian="italic" style:font-size-complex="13pt" style:font-style-complex="italic"/>
    </style:style>
    <style:style style:name="P22" style:family="paragraph" style:parent-style-name="Standard" style:list-style-name="WW8Num1">
      <style:paragraph-properties fo:margin-left="2.96cm" fo:margin-right="0cm" fo:margin-top="0cm" fo:margin-bottom="0cm" fo:text-indent="0cm" style:auto-text-indent="false">
        <style:tab-stops>
          <style:tab-stop style:position="3.387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7" style:family="text">
      <style:text-properties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T8" style:family="text">
      <style:text-properties fo:font-size="13pt" fo:language="zxx" fo:country="none" fo:font-weight="normal" style:font-size-asian="13pt" style:language-asian="zxx" style:country-asian="none" style:font-weight-asian="normal" style:font-size-complex="13pt" style:font-weight-complex="normal"/>
    </style:style>
    <style:style style:name="T9" style:family="text">
      <style:text-properties fo:font-size="13pt" fo:language="zxx" fo:country="none" fo:font-style="italic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fo:color="#ff0000" fo:font-size="13pt" fo:language="zxx" fo:country="none" fo:font-style="italic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ff0000" fo:font-size="13pt" fo:language="zxx" fo:country="none" fo:font-style="italic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Exemple </text:span><text:span text:style-name="T1">de courrier pour un(e) collègue des Côtes-d’Armor demandant son intégration dans le département de </text:span><text:span text:style-name="T3">(la Manche)</text:span><text:span text:style-name="T1"> au titre du rapprochement de conjoint. <text:s text:c="2"/>►</text:span><text:span text:style-name="T2"> à adapter à chaque cas</text:span></text:p>
      <text:p text:style-name="P1"/>
      <text:p text:style-name="P3">Saint-Brieuc, le … … 201<text:span text:style-name="T4">8</text:span></text:p>
      <text:p text:style-name="P5">M <text:s/>ou <text:s/>Mme <text:s/>………………..</text:p>
      <text:p text:style-name="P5">Professeur des écoles / Instituteur (trice)</text:p>
      <text:p text:style-name="P5">Ecole de ………………</text:p>
      <text:p text:style-name="P15">Adresse personnelle</text:p>
      <text:p text:style-name="P4"><text:tab/></text:p>
      <text:p text:style-name="P2"><text:span text:style-name="T4">à <text:s/>Monsieur le Directeur académique de </text:span><text:span text:style-name="T5">(la Manche)</text:span></text:p>
      <text:p text:style-name="P6"/>
      <text:p text:style-name="P9"><text:span text:style-name="T7">Objet :</text:span><text:span text:style-name="T8"> demande d’intégration par exeat / ineat (</text:span><text:span text:style-name="T9">simple</text:span><text:span text:style-name="T8"> ou </text:span><text:span text:style-name="T9">pour rapprochement de conjoints</text:span><text:span text:style-name="T8">) dans le département de (</text:span><text:span text:style-name="T9">la Manche)</text:span></text:p>
      <text:p text:style-name="P7"/>
      <text:p text:style-name="P5">Monsieur le Directeur académique</text:p>
      <text:p text:style-name="P11"><text:span text:style-name="T4">J’ai l’honneur de solliciter de votre bienveillance une intégration dans le département de (</text:span><text:span text:style-name="T5">la Manche)</text:span><text:span text:style-name="T4"> à compter de la rentrée scolaire 2018</text:span><text:span text:style-name="T5"> (</text:span><text:span text:style-name="T4">au titre du rapprochement de conjoint).</text:span></text:p>
      <text:p text:style-name="P12">Ma situation professionnelle est la suivante :</text:p>
      <text:list xml:id="list5405519253115078205" text:style-name="WW8Num1">
        <text:list-item>
          <text:p text:style-name="P20"><text:span text:style-name="T4">Je suis actuellement </text:span><text:span text:style-name="T5">Professeur des écoles / Instituteur(trice)</text:span><text:span text:style-name="T4"> dans les Côtes d’Armor (</text:span><text:span text:style-name="T5">préciser si spécialisé, maître formateur, LA directeur d’école, …)</text:span></text:p>
        </text:list-item>
      </text:list>
      <text:p text:style-name="P13">Ma situation familiale est la suivante :</text:p>
      <text:list xml:id="list38368170" text:continue-numbering="true" text:style-name="WW8Num1">
        <text:list-item>
          <text:p text:style-name="P20"><text:span text:style-name="T4">Mon conjoint </text:span><text:span text:style-name="T5">(Mme ou M …, infirmier)</text:span><text:span text:style-name="T4">, exerce actuellement <text:s/>dans le département de (</text:span><text:span text:style-name="T5">la Manche, à Saint Lô) </text:span><text:span text:style-name="T4">; vous trouverez ci-joint un certificat de son employeur.</text:span></text:p>
        </text:list-item>
        <text:list-item>
          <text:p text:style-name="P21">Nous avons deux enfants : <text:s/></text:p>
        </text:list-item>
        <text:list-item>
          <text:p text:style-name="P22">Marion, née le 14 / 02 / 2009</text:p>
        </text:list-item>
        <text:list-item>
          <text:p text:style-name="P22">Antoine, né le 31 /01 /2011</text:p>
        </text:list-item>
      </text:list>
      <text:p text:style-name="Text_20_body">J’ai participé pour la …ème année consécutive aux permutations et mutations informatisées. Je viens d’apprendre que je n’avais pas obtenu satisfaction.</text:p>
      <text:p text:style-name="P12">Je souhaite bénéficier d’un rapprochement de conjoint afin que nos conditions de vie familiales soient moins difficiles.</text:p>
      <text:p text:style-name="P12">Vous pouvez aussi faire état des difficultés financières entraînées par la séparation (double loyer…) si c’est le cas.</text:p>
      <text:p text:style-name="P12">Je vous prie, <text:s/>Monsieur le directeur académique, de bien vouloir agréer …..</text:p>
      <text:p text:style-name="P8"><text:tab/>(signature)</text:p>
      <text:p text:style-name="P10"><text:span text:style-name="T10">Pièces à joindre</text:span><text:span text:style-name="T4"> :</text:span></text:p>
      <text:list xml:id="list1731344756343507758" text:style-name="WW8Num2">
        <text:list-item>
          <text:p text:style-name="P18"><text:span text:style-name="T4">certificat de l’employeur du conjoint </text:span><text:span text:style-name="T5">(ou d'inscription auprès de Pôle Emploi)</text:span></text:p>
        </text:list-item>
        <text:list-item>
          <text:p text:style-name="P18"><text:span text:style-name="T4">photocopie du livret de famille </text:span><text:span text:style-name="T5">(si enfants ou mariage)</text:span></text:p>
        </text:list-item>
        <text:list-item>
          <text:p text:style-name="P18"><text:span text:style-name="T4">certificat de PACS </text:span><text:span text:style-name="T5">(copie de déclaration du PACS </text:span><text:span text:style-name="T6">et</text:span><text:span text:style-name="T5"> attestation de déclaration commune certifiée par les impôts ou copie du dernier avis d'imposition)</text:span></text:p>
        </text:list-item>
      </text:list>
      <text:list xml:id="list1759477185100648911" text:style-name="WW8Num3">
        <text:list-item>
          <text:p text:style-name="P19">certificat médical éventuellement</text:p>
        </text:list-item>
        <text:list-item>
          <text:p text:style-name="P19">autres documents utiles </text:p>
        </text:list-item>
      </text:list>
      <text:p text:style-name="P16"/>
      <text:p text:style-name="P14"><text:span text:style-name="T11">N’oubliez pas de nous adresser une copie à </text:span><text:a xlink:type="simple" xlink:href="mailto:snu22@snuipp.fr" text:style-name="Internet_20_link" text:visited-style-name="Visited_20_Internet_20_Link"><text:span text:style-name="Internet_20_link"><text:span text:style-name="T9">snu22@snuipp.fr</text:span></text:span></text:a><text:span text:style-name="T12"> <text:s/></text:span><text:span text:style-name="T9">ou 18 rue de Brest – 22000 Saint-Brieuc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size="13pt" style:font-size-asian="13pt" style:font-size-complex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pip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2z0" style:family="text">
      <style:text-properties style:font-name="Symbol" fo:font-size="13pt" style:font-size-asian="13pt" style:font-name-complex="Symbol" style:font-size-complex="13pt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312cm" fo:margin-left="2.101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</meta:initial-creator>
    <meta:creation-date>2001-01-01T02:52:00</meta:creation-date>
    <dc:date>2018-03-06T18:16:07.01</dc:date>
    <meta:print-date>2001-01-01T02:42:00</meta:print-date>
    <meta:editing-cycles>6</meta:editing-cycles>
    <meta:editing-duration>PT4M30S</meta:editing-duration>
    <meta:generator>OpenOffice/4.1.4$Win32 OpenOffice.org_project/414m5$Build-9788</meta:generator>
    <meta:document-statistic meta:table-count="0" meta:image-count="0" meta:object-count="0" meta:page-count="1" meta:paragraph-count="30" meta:word-count="339" meta:character-count="2126"/>
  </office:meta>
</office:document-meta>
</file>