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9.94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9.948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>
        <style:tab-stops>
          <style:tab-stop style:position="10.795cm"/>
        </style:tab-stops>
      </style:paragraph-properties>
    </style:style>
    <style:style style:name="P7" style:family="paragraph" style:parent-style-name="Standard">
      <style:paragraph-properties fo:margin-top="0cm" fo:margin-bottom="0.423cm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.212cm"/>
    </style:style>
    <style:style style:name="P9" style:family="paragraph" style:parent-style-name="Standard">
      <style:paragraph-properties fo:margin-top="0cm" fo:margin-bottom="0.212cm"/>
      <style:text-properties fo:font-size="13pt" style:font-size-asian="13pt" style:font-size-complex="13pt"/>
    </style:style>
    <style:style style:name="P10" style:family="paragraph" style:parent-style-name="Standard">
      <style:paragraph-properties fo:margin-top="0cm" fo:margin-bottom="0.212cm">
        <style:tab-stops>
          <style:tab-stop style:position="0.635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top="0cm" fo:margin-bottom="0.212cm">
        <style:tab-stops>
          <style:tab-stop style:position="0.635cm"/>
        </style:tab-stops>
      </style:paragraph-properties>
    </style:style>
    <style:style style:name="P12" style:family="paragraph" style:parent-style-name="Text_20_body">
      <style:paragraph-properties fo:margin-top="0cm" fo:margin-bottom="0.212cm"/>
    </style:style>
    <style:style style:name="P13" style:family="paragraph" style:parent-style-name="Corps_20_de_20_texte_20_2">
      <style:paragraph-properties fo:margin-top="0cm" fo:margin-bottom="0.212cm"/>
    </style:style>
    <style:style style:name="P14" style:family="paragraph" style:parent-style-name="Standard">
      <style:paragraph-properties fo:margin-top="0.212cm" fo:margin-bottom="0.212cm"/>
    </style:style>
    <style:style style:name="P15" style:family="paragraph" style:parent-style-name="Standard">
      <style:paragraph-properties fo:margin-top="0.141cm" fo:margin-bottom="0cm">
        <style:tab-stops>
          <style:tab-stop style:position="10.795cm"/>
        </style:tab-stops>
      </style:paragraph-properties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list-style-name="WW8Num3">
      <style:paragraph-properties>
        <style:tab-stops>
          <style:tab-stop style:position="10.795cm"/>
        </style:tab-stops>
      </style:paragraph-properties>
    </style:style>
    <style:style style:name="P18" style:family="paragraph" style:parent-style-name="Standard" style:list-style-name="WW8Num2">
      <style:paragraph-properties>
        <style:tab-stops>
          <style:tab-stop style:position="10.795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 style:list-style-name="WW8Num1">
      <style:paragraph-properties fo:margin-top="0cm" fo:margin-bottom="0.212cm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language="nl" fo:country="NL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style="italic" style:font-size-asian="13pt" style:font-style-asian="italic" style:font-size-complex="13pt" style:font-style-complex="italic"/>
    </style:style>
    <style:style style:name="T9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10" style:family="text">
      <style:text-properties fo:font-size="13pt" fo:language="zxx" fo:country="none" fo:font-weight="bold" style:font-size-asian="13pt" style:language-asian="zxx" style:country-asian="none" style:font-weight-asian="bold" style:font-size-complex="13pt" style:font-weight-complex="bold"/>
    </style:style>
    <style:style style:name="T11" style:family="text">
      <style:text-properties fo:font-size="13pt" fo:language="zxx" fo:country="none" fo:font-style="italic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fo:font-size="14pt" fo:language="zxx" fo:country="none" fo:font-style="italic" fo:font-weight="bold" style:font-size-asian="14pt" style:language-asian="zxx" style:country-asian="none" style:font-style-asian="italic" style:font-weight-asian="bold" style:font-size-complex="14pt" style:font-style-complex="italic" style:font-weight-complex="bold"/>
    </style:style>
    <style:style style:name="T14" style:family="text">
      <style:text-properties fo:color="#ff0000" fo:font-size="13pt" fo:language="zxx" fo:country="none" fo:font-style="italic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5" style:family="text">
      <style:text-properties style:use-window-font-color="true" fo:language="nl" fo:country="N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zxx" fo:country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Exemple </text:span><text:span text:style-name="T1">de courrier pour un(e) collègue des Côtes d’Armor demandant son exeat du département pour tenter d’intégrer celui de </text:span><text:span text:style-name="T3">(Seine Maritime).</text:span><text:span text:style-name="T1"> <text:s/>►</text:span><text:span text:style-name="T2"> à adapter à chaque cas</text:span></text:p>
      <text:p text:style-name="P1"/>
      <text:p text:style-name="P2"><text:tab/>Saint-Brieuc, le ……… 201<text:span text:style-name="T5">8</text:span></text:p>
      <text:p text:style-name="P4">M <text:s/>ou <text:s/>Mme <text:s/>………………..</text:p>
      <text:p text:style-name="P3">Professeur des écoles / Instituteur (trice)</text:p>
      <text:p text:style-name="P2">Ecole de ………………</text:p>
      <text:p text:style-name="Standard"/>
      <text:p text:style-name="P5"><text:span text:style-name="T5">à <text:s text:c="2"/>Madame</text:span><text:span text:style-name="T6"> <text:s/>la directrice académique</text:span><text:span text:style-name="T5"> des Côtes d'Armor</text:span></text:p>
      <text:p text:style-name="Standard"/>
      <text:p text:style-name="Standard"><text:span text:style-name="T7">Objet :</text:span><text:span text:style-name="T5"> demande d’intégration par exeat / ineat (</text:span><text:span text:style-name="T8">simple</text:span><text:span text:style-name="T5"> ou <text:s/></text:span><text:span text:style-name="T8">pour rapprochement de conjoints</text:span><text:span text:style-name="T5">) </text:span><text:span text:style-name="T10">dans le département de (</text:span><text:span text:style-name="T13">Seine Maritime</text:span><text:span text:style-name="T11">)</text:span></text:p>
      <text:p text:style-name="P7"/>
      <text:p text:style-name="P7">Monsieur le directeur académique</text:p>
      <text:p text:style-name="P8"><text:span text:style-name="T5">J’ai l’honneur de solliciter de votre bienveillance une intégration dans le département de (</text:span><text:span text:style-name="T4">Seine Maritime</text:span><text:span text:style-name="T8">)</text:span><text:span text:style-name="T5"> à compter de la rentrée scolaire 2018 pour …………..</text:span></text:p>
      <text:p text:style-name="P9">Ma situation professionnelle est la suivante :</text:p>
      <text:list xml:id="list2251217580846619274" text:style-name="WW8Num1">
        <text:list-item>
          <text:p text:style-name="P19"><text:span text:style-name="T5">Je suis actuellement </text:span><text:span text:style-name="T8">Professeur des écoles / Instituteur(trice)</text:span><text:span text:style-name="T5"> dans les Côtes d’Armor (</text:span><text:span text:style-name="T8">préciser si spécialisé, maître formateur, L.A. directeur d’école, …)</text:span></text:p>
        </text:list-item>
      </text:list>
      <text:p text:style-name="P10">Ma situation familiale est la suivante :</text:p>
      <text:p text:style-name="P11"><text:span text:style-name="T5"><text:tab/>(</text:span><text:span text:style-name="T8">expliquer la situation maritale et familiale ,la mutation du conjoint, l’état de santé d’un parent nécessitant la présence d’un proche...)</text:span></text:p>
      <text:p text:style-name="P12">J’ai participé pour la …ème année consécutive aux permutations et mutations informatisées. Je viens d’apprendre que je n’avais pas obtenu satisfaction.</text:p>
      <text:p text:style-name="P9">Je souhaite bénéficier d’un rapprochement de conjoint afin que nos conditions de vie familiales soient moins difficiles.</text:p>
      <text:p text:style-name="P13">Vous pouvez aussi faire état des difficultés financières entraînées par la séparation (double loyer…) si c’est le cas.</text:p>
      <text:p text:style-name="P14"><text:span text:style-name="T5">Je souhaite donc bénéficier d’un exeat des Côtes d’Armor</text:span> afin de<text:span text:style-name="T5"> pouvoir ………</text:span></text:p>
      <text:p text:style-name="P3">Je vous prie, <text:s/><text:span text:style-name="T15">Madame </text:span><text:span text:style-name="T16">la directrice académique</text:span>, de bien vouloir agréer <text:s/>mes respectueuses salutations.</text:p>
      <text:p text:style-name="P6"><text:span text:style-name="T5"><text:tab/>(</text:span><text:span text:style-name="T8">signature)</text:span></text:p>
      <text:p text:style-name="P6"/>
      <text:p text:style-name="P6"><text:span text:style-name="T12">Pièces à joindre</text:span><text:span text:style-name="T5"> :</text:span></text:p>
      <text:list xml:id="list1042365065192371884" text:style-name="WW8Num3">
        <text:list-item>
          <text:p text:style-name="P17"><text:span text:style-name="T5">certificat de l’employeur du conjoint </text:span><text:span text:style-name="T8">(ou d'inscription auprès de Pôle Emploi)</text:span></text:p>
        </text:list-item>
        <text:list-item>
          <text:p text:style-name="P17"><text:span text:style-name="T5">photocopie du livret de famille </text:span><text:span text:style-name="T8">(si enfants ou mariage)</text:span></text:p>
        </text:list-item>
        <text:list-item>
          <text:p text:style-name="P17"><text:span text:style-name="T5">certificat de PACS </text:span><text:span text:style-name="T8">(copie de déclaration du PACS </text:span><text:span text:style-name="T9">et</text:span><text:span text:style-name="T8"> attestation de déclaration commune certifiée par les impôts ou copie du dernier avis d'imposition)</text:span></text:p>
        </text:list-item>
      </text:list>
      <text:list xml:id="list7831731063254668971" text:style-name="WW8Num2">
        <text:list-item>
          <text:p text:style-name="P18">certificat médical éventuellement</text:p>
        </text:list-item>
        <text:list-item>
          <text:p text:style-name="P18">autres documents utiles </text:p>
        </text:list-item>
      </text:list>
      <text:p text:style-name="P15"/>
      <text:p text:style-name="P15"><text:span text:style-name="T14">N’oubliez pas de nous adresser une copie à </text:span><text:a xlink:type="simple" xlink:href="mailto:snu22@snuipp.fr" text:style-name="Internet_20_link" text:visited-style-name="Visited_20_Internet_20_Link"><text:span text:style-name="Internet_20_link"><text:span text:style-name="T11">snu22@snuipp.fr</text:span></text:span></text:a><text:span text:style-name="T14"> <text:s/></text:span><text:span text:style-name="T11">ou 18 rue de Brest – 22000 Saint-Brieu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/>
      <style:text-properties fo:font-size="13pt" style:font-size-asian="13pt" style:font-size-complex="13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fo:font-size="13pt" style:font-size-asian="13pt" style:font-name-complex="Symbol" style:font-size-complex="13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741cm" fo:margin-left="0.10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736cm" fo:margin-left="2.101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</meta:initial-creator>
    <meta:creation-date>2001-01-01T02:51:00</meta:creation-date>
    <dc:date>2018-03-06T18:12:59.97</dc:date>
    <meta:print-date>2001-01-01T02:13:00</meta:print-date>
    <meta:editing-cycles>6</meta:editing-cycles>
    <meta:editing-duration>P23DT22H14M31S</meta:editing-duration>
    <meta:generator>OpenOffice/4.1.4$Win32 OpenOffice.org_project/414m5$Build-9788</meta:generator>
    <meta:document-statistic meta:table-count="0" meta:image-count="0" meta:object-count="0" meta:page-count="1" meta:paragraph-count="26" meta:word-count="315" meta:character-count="2071"/>
  </office:meta>
</office:document-meta>
</file>